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weight="bold" officeooo:rsid="0017acc6" officeooo:paragraph-rsid="0017d77e" style:font-weight-asian="bold" style:font-name-complex="Verdana" style:font-size-complex="11pt" style:font-weight-complex="bold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Ubuntu" fo:font-size="12pt" fo:font-weight="normal" officeooo:paragraph-rsid="00198393" style:font-size-asian="12pt" style:font-weight-asian="normal" style:font-name-complex="Verdana" style:font-size-complex="12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1d86ae"/>
    </style:style>
    <style:style style:name="P6" style:family="paragraph" style:parent-style-name="Standard">
      <style:paragraph-properties fo:text-align="start" style:justify-single-word="false"/>
      <style:text-properties officeooo:paragraph-rsid="0017d77e"/>
    </style:style>
    <style:style style:name="P7" style:family="paragraph" style:parent-style-name="Standard">
      <style:paragraph-properties fo:text-align="start" style:justify-single-word="false"/>
      <style:text-properties officeooo:rsid="001f598c" officeooo:paragraph-rsid="0017d77e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officeooo:rsid="0019989e" style:font-size-asian="11pt" style:font-weight-asian="bold" style:font-name-complex="Verdana" style:font-size-complex="11pt" style:font-weight-complex="bold"/>
    </style:style>
    <style:style style:name="T4" style:family="text">
      <style:text-properties style:font-name="Verdana" fo:font-size="11pt" style:text-underline-style="solid" style:text-underline-width="auto" style:text-underline-color="font-color" fo:font-weight="bold" officeooo:rsid="003d1d59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style:text-underline-style="solid" style:text-underline-width="auto" style:text-underline-color="font-color" fo:font-weight="bold" officeooo:rsid="00441862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style:text-underline-style="solid" style:text-underline-width="auto" style:text-underline-color="font-color" fo:font-weight="bold" officeooo:rsid="0013a797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style:text-underline-style="solid" style:text-underline-width="auto" style:text-underline-color="font-color" fo:font-weight="bold" officeooo:rsid="002292f8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text-underline-style="none" fo:font-weight="normal" officeooo:rsid="0016ede4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b2753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3112ac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1d86ae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2pt" fo:font-weight="normal" officeooo:rsid="0016ede4" style:font-size-asian="12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2pt" fo:font-weight="normal" officeooo:rsid="0013a797" style:font-size-asian="12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2pt" fo:font-weight="normal" officeooo:rsid="0027e44b" style:font-size-asian="12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2pt" fo:font-weight="normal" officeooo:rsid="0014e509" style:font-size-asian="12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2pt" fo:font-weight="normal" officeooo:rsid="002cd5a1" style:font-size-asian="12pt" style:font-weight-asian="normal" style:font-name-complex="Verdana" style:font-size-complex="11pt" style:font-weight-complex="normal"/>
    </style:style>
    <style:style style:name="T18" style:family="text">
      <style:text-properties style:use-window-font-color="true" style:font-name="Ubuntu" fo:font-size="12pt" fo:language="es" fo:country="SV" fo:font-weight="bold" officeooo:rsid="0027e44b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19" style:family="text">
      <style:text-properties style:use-window-font-color="true" style:font-name="Ubuntu" fo:font-size="12pt" fo:language="es" fo:country="SV" fo:font-weight="bold" officeooo:rsid="0042a022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20" style:family="text">
      <style:text-properties style:use-window-font-color="true" style:font-name="Ubuntu" fo:font-size="12pt" fo:language="es" fo:country="SV" fo:font-weight="bold" officeooo:rsid="00198393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21" style:family="text">
      <style:text-properties style:use-window-font-color="true" style:font-name="Ubuntu" fo:font-size="12pt" fo:language="es" fo:country="SV" fo:font-weight="bold" officeooo:rsid="001d7b3d" style:letter-kerning="true" style:font-name-asian="SimSun" style:font-size-asian="12pt" style:language-asian="zh" style:country-asian="CN" style:font-weight-asian="bold" style:font-name-complex="Verdana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1d43df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3c59b0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" fo:font-size="11pt" fo:language="es" fo:country="SV" style:text-underline-style="solid" style:text-underline-width="auto" style:text-underline-color="font-color" fo:font-weight="bold" officeooo:rsid="001f647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" fo:font-size="12pt" fo:language="es" fo:country="SV" fo:font-weight="normal" officeooo:rsid="0014e509" style:letter-kerning="true" style:font-name-asian="SimSun" style:font-size-asian="12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6" style:family="text">
      <style:text-properties style:use-window-font-color="true" style:font-name="Verdana" fo:font-size="12pt" fo:language="es" fo:country="SV" fo:font-weight="normal" officeooo:rsid="001d86ae" style:letter-kerning="true" style:font-name-asian="SimSun" style:font-size-asian="12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7" style:family="text">
      <style:text-properties style:use-window-font-color="true" style:font-name="Verdana" fo:font-size="12pt" fo:language="es" fo:country="SV" fo:font-weight="normal" officeooo:rsid="001f6471" style:letter-kerning="true" style:font-name-asian="SimSun" style:font-size-asian="12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style:font-name="Ubuntu" fo:font-size="12pt" fo:font-weight="normal" style:font-size-asian="12pt" style:font-weight-asian="normal" style:font-name-complex="Verdana" style:font-size-complex="12pt" style:font-weight-complex="normal"/>
    </style:style>
    <style:style style:name="T29" style:family="text">
      <style:text-properties style:font-name="Ubuntu" fo:font-size="12pt" fo:font-weight="normal" officeooo:rsid="0013a797" style:font-size-asian="12pt" style:font-weight-asian="normal" style:font-name-complex="Verdana" style:font-size-complex="12pt" style:font-weight-complex="normal"/>
    </style:style>
    <style:style style:name="T30" style:family="text">
      <style:text-properties style:font-name="Ubuntu" fo:font-size="12pt" fo:font-weight="bold" style:font-size-asian="12pt" style:font-weight-asian="bold" style:font-name-complex="Verdana" style:font-size-complex="12pt" style:font-weight-complex="bold"/>
    </style:style>
    <style:style style:name="T31" style:family="text">
      <style:text-properties style:font-name="Ubuntu" fo:font-size="12pt" fo:font-weight="bold" officeooo:rsid="0013a797" style:font-size-asian="12pt" style:font-weight-asian="bold" style:font-name-complex="Verdana" style:font-size-complex="12pt" style:font-weight-complex="bold"/>
    </style:style>
    <style:style style:name="T32" style:family="text">
      <style:text-properties style:font-name="Ubuntu" fo:font-size="12pt" style:text-underline-style="none" fo:font-weight="bold" officeooo:rsid="003402db" style:font-size-asian="12pt" style:font-weight-asian="bold" style:font-name-complex="Verdana" style:font-size-complex="12pt" style:font-weight-complex="bold"/>
    </style:style>
    <style:style style:name="T33" style:family="text">
      <style:text-properties style:font-name="Ubuntu" fo:font-size="12pt" style:text-underline-style="none" fo:font-weight="normal" officeooo:rsid="00164105" style:font-size-asian="12pt" style:font-weight-asian="normal" style:font-name-complex="Verdana" style:font-size-complex="12pt" style:font-weight-complex="normal"/>
    </style:style>
    <style:style style:name="T34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27e44b" style:font-size-asian="12pt" style:font-weight-asian="normal" style:font-name-complex="Verdana" style:font-size-complex="12pt" style:font-weight-complex="normal"/>
    </style:style>
    <style:style style:name="T35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1fa612" style:font-size-asian="12pt" style:font-weight-asian="normal" style:font-name-complex="Verdana" style:font-size-complex="12pt" style:font-weight-complex="normal"/>
    </style:style>
    <style:style style:name="T36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198393" style:font-size-asian="12pt" style:font-weight-asian="normal" style:font-name-complex="Verdana" style:font-size-complex="12pt" style:font-weight-complex="normal"/>
    </style:style>
    <style:style style:name="T37" style:family="text">
      <style:text-properties fo:font-variant="normal" fo:text-transform="none" fo:color="#000000" style:font-name="Ubuntu" fo:font-size="12pt" fo:letter-spacing="normal" fo:font-style="normal" style:text-underline-style="none" fo:font-weight="normal" officeooo:rsid="00164105" style:font-size-asian="12pt" style:font-weight-asian="normal" style:font-name-complex="Verdana" style:font-size-complex="12pt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/>
      <text:p text:style-name="P5"><text:span text:style-name="T28"><text:tab/>La Comisión de Asuntos Comunales ha considerado el </text:span><text:span text:style-name="T30">Proyecto de</text:span><text:span text:style-name="T29"> </text:span><text:span text:style-name="T31">Ley </text:span><text:span text:style-name="T18">3</text:span><text:span text:style-name="T21">8226</text:span><text:span text:style-name="T19"> CD – U</text:span><text:span text:style-name="T20">CR - FPCS</text:span><text:span text:style-name="T19"> </text:span><text:span text:style-name="T32">-</text:span><text:span text:style-name="T33"> </text:span><text:span text:style-name="T8">presentado por </text:span><text:span text:style-name="T9">los señores diputados PINOTTI, </text:span><text:span text:style-name="T11">BLANCO, BALAGÚE, FARIAS,</text:span><text:span text:style-name="T9"> CATTALINI</text:span><text:span text:style-name="T10">, </text:span><text:span text:style-name="T9">ULIELDIN, CORGNIALI, GARCÍA, HYNES </text:span><text:span text:style-name="T11">y</text:span><text:span text:style-name="T9"> MAHMUD</text:span><text:span text:style-name="T33"> </text:span><text:bookmark text:name="caratula38061"/><text:span text:style-name="T37">por el cual se establece la creación de la red de municipios y comunas para la prevención y abordaje integral de los consumos problemáticos de sustancias</text:span><text:span text:style-name="T36"> </text:span><text:span text:style-name="T34">y,</text:span><text:span text:style-name="T35"> </text:span><text:span text:style-name="T13">por las razones expuestas</text:span><text:span text:style-name="T14"> en </text:span><text:span text:style-name="T15">los</text:span><text:span text:style-name="T14"> fundamentos y las que podrá dar el miembro</text:span><text:span text:style-name="T16"> informante</text:span><text:span text:style-name="T17">, </text:span><text:span text:style-name="T25">e</text:span><text:span text:style-name="T26">sta Comisión ha resuelto adherir al texto emitido por la Comisión de Salud Pública y Asistencia Social </text:span><text:span text:style-name="T27">de fecha 3 de junio de 2020</text:span><text:span text:style-name="T26">.</text:span></text:p>
      <text:p text:style-name="P3"/>
      <text:p text:style-name="P6"><text:span text:style-name="T3">SALA DE LA </text:span><text:span text:style-name="T4">COMISIÓN</text:span><text:span text:style-name="T3">, </text:span><text:span text:style-name="T24">24</text:span><text:span text:style-name="T5"> </text:span><text:span text:style-name="T6">de </text:span><text:span text:style-name="T23">J</text:span><text:span text:style-name="T22">UNIO</text:span><text:span text:style-name="T6"> 202</text:span><text:span text:style-name="T7">0</text:span></text:p>
      <text:p text:style-name="P6"><text:span text:style-name="T7"/></text:p>
      <text:p text:style-name="P7"><text:span text:style-name="T6">F</text:span><text:span text:style-name="T7">IRMANTES : </text:span>ORCIANI – ARMAS BELAVI – LENCI - 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24T16:11:46.490032715</dc:date>
    <meta:print-date>2020-06-24T11:59:00.498704208</meta:print-date>
    <meta:editing-cycles>61</meta:editing-cycles>
    <meta:editing-duration>PT4H26M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42" meta:character-count="862" meta:non-whitespace-character-count="720"/>
  </office:meta>
</office:document-meta>
</file>